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02%"/>
    </style:style>
    <style:style style:name="P2" style:parent-style-name="Normal" style:family="paragraph">
      <style:paragraph-properties fo:text-align="center" fo:margin-bottom="0.1111in" fo:line-height="102%"/>
    </style:style>
    <style:style style:name="T3" style:parent-style-name="DefaultParagraphFont" style:family="text">
      <style:text-properties style:font-name-asian="Calibri" style:font-name-complex="Calibri" fo:font-weight="bold" style:font-weight-asian="bold"/>
    </style:style>
    <style:style style:name="P4" style:parent-style-name="Normal" style:family="paragraph">
      <style:paragraph-properties fo:text-align="center" fo:margin-bottom="0.1111in" fo:line-height="102%"/>
    </style:style>
    <style:style style:name="T5" style:parent-style-name="DefaultParagraphFont" style:family="text">
      <style:text-properties style:font-name-asian="Calibri" style:font-name-complex="Calibri" fo:font-weight="bold" style:font-weight-asian="bold"/>
    </style:style>
    <style:style style:name="T6" style:parent-style-name="DefaultParagraphFont" style:family="text">
      <style:text-properties style:font-name-asian="Calibri" style:font-name-complex="Calibri" fo:font-weight="bold" style:font-weight-asian="bold" style:text-position="super 63.6%"/>
    </style:style>
    <style:style style:name="T7" style:parent-style-name="DefaultParagraphFont" style:family="text">
      <style:text-properties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center" fo:margin-bottom="0.1111in" fo:line-height="102%"/>
    </style:style>
    <style:style style:name="P9" style:parent-style-name="Normal" style:family="paragraph">
      <style:paragraph-properties fo:margin-bottom="0.1111in" fo:line-height="102%"/>
    </style:style>
    <style:style style:name="T1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2" style:parent-style-name="DefaultParagraphFont" style:family="text">
      <style:text-properties style:font-name-asian="Calibri" style:font-name-complex="Calibri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.1111in" fo:line-height="102%" fo:margin-left="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.1111in" fo:line-height="102%"/>
    </style:style>
    <style:style style:name="T1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.1111in" fo:line-height="102%"/>
    </style:style>
    <style:style style:name="T1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.1111in" fo:line-height="102%"/>
    </style:style>
    <style:style style:name="T2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-asian="Calibri" style:font-name-complex="Calibri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25" style:parent-style-name="Normal" style:family="paragraph">
      <style:paragraph-properties fo:margin-bottom="0.1111in" fo:line-height="102%"/>
    </style:style>
    <style:style style:name="T2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27" style:parent-style-name="Normal" style:family="paragraph">
      <style:paragraph-properties fo:margin-bottom="0.1111in" fo:line-height="102%"/>
    </style:style>
    <style:style style:name="T2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-asian="Calibri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.1111in" fo:line-height="102%"/>
    </style:style>
    <style:style style:name="T3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.1111in" fo:line-height="102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.1111in" fo:line-height="102%"/>
    </style:style>
    <style:style style:name="T35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.1111in" fo:line-height="102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.1111in" fo:line-height="102%"/>
    </style:style>
    <style:style style:name="T3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40" style:parent-style-name="Normal" style:family="paragraph">
      <style:paragraph-properties fo:margin-bottom="0.1111in" fo:line-height="200%"/>
    </style:style>
    <style:style style:name="T41" style:parent-style-name="DefaultParagraphFont" style:family="text">
      <style:text-properties style:font-name-asian="Calibri" style:font-name-complex="Calibri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43" style:parent-style-name="Normal" style:family="paragraph">
      <style:paragraph-properties fo:margin-bottom="0.1111in" fo:line-height="200%"/>
    </style:style>
    <style:style style:name="T44" style:parent-style-name="DefaultParagraphFont" style:family="text">
      <style:text-properties style:font-name-asian="Calibri" style:font-name-complex="Calibri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4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0.1111in" fo:line-height="200%"/>
    </style:style>
    <style:style style:name="T4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49" style:parent-style-name="DefaultParagraphFont" style:family="text">
      <style:text-properties style:font-name-asian="Calibri" style:font-name-complex="Calibri" fo:font-style="italic" style:font-style-asian="italic" fo:font-size="12pt" style:font-size-asian="12pt" style:font-size-complex="12pt"/>
    </style:style>
    <style:style style:name="P50" style:parent-style-name="Normal" style:family="paragraph">
      <style:paragraph-properties fo:margin-bottom="0.1111in" fo:line-height="200%"/>
    </style:style>
    <style:style style:name="T5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margin-bottom="0.1111in" fo:line-height="200%"/>
    </style:style>
    <style:style style:name="T5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54" style:parent-style-name="Normal" style:family="paragraph">
      <style:paragraph-properties fo:margin-bottom="0.1111in" fo:line-height="200%"/>
    </style:style>
    <style:style style:name="T5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78125in" svg:height="1.0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2020 Annual General Meeting Committee Nomination Form</text:span></text:p>
      <text:p text:style-name="P4"><text:span text:style-name="T5">The Annual General Meeting for KDCC 13</text:span><text:span text:style-name="T6">th</text:span><text:span text:style-name="T7"><text:s/>OCTOBER 2020 via Zoom<text:s/></text:span></text:p>
      <text:p text:style-name="P8"/>
      <text:p text:style-name="P9"><text:span text:style-name="T10">The Annual General Meeting for Knighton and District Community Centre Management<text:s/></text:span><text:span text:style-name="T11">Committee to be held on 13</text:span><text:span text:style-name="T12">th</text:span><text:span text:style-name="T13"><text:s/>October season for the following positions: -</text:span></text:p>
      <text:p text:style-name="P14">General Committee Members<text:s/></text:p>
      <text:p text:style-name="P15"><text:span text:style-name="T16">We are particularly interested in hearing from people who are willing to commit some time to a specific responsibility or area of interest. Committee meet</text:span><text:span text:style-name="T17">ings are held monthly, currently via Zoom. Applications from young people, people with young children and with disabilities are especially welcome because these groups are underrepresented on our committee.<text:s/></text:span></text:p>
      <text:p text:style-name="P18"><text:span text:style-name="T19">Written nominations are encouraged and anyone wh</text:span><text:span text:style-name="T20">o wishes to nominate themselves or another person for a position may do so by completing the form below.</text:span></text:p>
      <text:p text:style-name="P21"><text:span text:style-name="T22">Please return the completed form to the Centre Administrator by October 7</text:span><text:span text:style-name="T23">th</text:span><text:span text:style-name="T24"><text:s/>2020 <text:s text:c="2"/></text:span></text:p>
      <text:p text:style-name="P25"><text:span text:style-name="T26">Either email</text:span></text:p>
      <text:p text:style-name="P27"><text:span text:style-name="T28">Email:<text:s/></text:span><text:a xlink:href="mailto:knightoncomm@gmail.com" office:target-frame-name="_top" xlink:show="replace"><text:span text:style-name="T29">knightoncomm@gmail.com</text:span></text:a><text:span text:style-name="T30"><text:s/></text:span></text:p>
      <text:p text:style-name="P31"><text:span text:style-name="T32">Drop it in to the Knighton and District Community Centre.</text:span></text:p>
      <text:p text:style-name="P33">If you would like more information about the work of Trustees/Committee members please contact Dave Alker, Chair on 07811421476<text:s/></text:p>
      <text:p text:style-name="P34"><text:span text:style-name="T35">Remember the nominated person must first acce</text:span><text:span text:style-name="T36">pt the nomination and the nomination must also be seconded.</text:span></text:p>
      <text:p text:style-name="P37"/>
      <text:p text:style-name="P38"><text:span text:style-name="T39">NOMINATION FOR KDCC MANAGEMENT COMMITTEE POSITION FOR THE 2018/19 COMMITTEE</text:span></text:p>
      <text:p text:style-name="P40"><text:span text:style-name="T41">(name)</text:span><text:span text:style-name="T42">..................................................................................... is nominated for the position of</text:span></text:p>
      <text:p text:style-name="P43"><text:span text:style-name="T44">(position)<text:s/></text:span><text:span text:style-name="T45">..............................................................................................................................</text:span><text:span text:style-name="T46">........</text:span></text:p>
      <text:p text:style-name="P47"><text:span text:style-name="T48">Name Nominator</text:span><text:span text:style-name="T49"><text:s/>…………………………………………………………………………………………..…………..</text:span></text:p>
      <text:soft-page-break/>
      <text:p text:style-name="P50"><text:span text:style-name="T51">Email of Nominator:…………………………………………………………….. Date ……………………………………</text:span></text:p>
      <text:p text:style-name="P52"><text:span text:style-name="T53">Name of Seconder ………………………………………………………………………………………………………………….</text:span></text:p>
      <text:p text:style-name="P54"><text:span text:style-name="T55">Email of Seconder ………………………………………………………………….Date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h Forrester</meta:initial-creator>
    <dc:creator>Knighton Community Centre</dc:creator>
    <meta:creation-date>2020-09-23T09:13:00Z</meta:creation-date>
    <dc:date>2020-09-23T09:13:00Z</dc: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